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423in" text:min-label-width="0.4895in" text:list-level-position-and-space-mode="label-alignment">
          <style:list-level-label-alignment text:label-followed-by="listtab" fo:margin-left="1.23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0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8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9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2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2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indent="0.5909in" style:page-number="1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sr" fo:country="C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sr" fo:country="CS"/>
    </style:style>
    <style:style style:name="T9" style:parent-style-name="DefaultParagraphFont" style:family="text">
      <style:text-properties fo:language="sr" fo:country="CS"/>
    </style:style>
    <style:style style:name="P10" style:parent-style-name="Heading7" style:family="paragraph">
      <style:paragraph-properties fo:text-align="center" fo:margin-top="0in"/>
    </style:style>
    <style:style style:name="T11" style:parent-style-name="DefaultParagraphFont" style:family="text">
      <style:text-properties style:font-name="Times New Roman" fo:font-style="normal" style:font-style-asian="normal" style:use-window-font-color="tru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Heading7" style:family="paragraph">
      <style:paragraph-properties fo:text-align="center" fo:margin-top="0in"/>
    </style:style>
    <style:style style:name="T14" style:parent-style-name="DefaultParagraphFont" style:family="text">
      <style:text-properties style:font-name="Times New Roman" fo:font-style="normal" style:font-style-asian="normal" style:use-window-font-color="true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anguage="sr" fo:country="CS"/>
    </style:style>
    <style:style style:name="T18" style:parent-style-name="DefaultParagraphFont" style:family="text">
      <style:text-properties fo:language="sr" fo:country="CS"/>
    </style:style>
    <style:style style:name="T19" style:parent-style-name="DefaultParagraphFont" style:family="text">
      <style:text-properties fo:language="sr" fo:country="C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24" style:parent-style-name="stil_1tekst" style:family="paragraph">
      <style:paragraph-properties fo:margin-left="0in" fo:margin-right="0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25" style:parent-style-name="stil_1tekst" style:family="paragraph">
      <style:paragraph-properties fo:margin-left="0in" fo:margin-right="0in" fo:text-indent="0.3937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P26" style:parent-style-name="Heading7" style:family="paragraph">
      <style:paragraph-properties fo:text-align="center" fo:margin-top="0in"/>
    </style:style>
    <style:style style:name="T27" style:parent-style-name="DefaultParagraphFont" style:family="text">
      <style:text-properties style:font-name="Times New Roman" fo:font-style="normal" style:font-style-asian="normal" style:use-window-font-color="true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Heading7" style:family="paragraph">
      <style:paragraph-properties fo:text-align="center" fo:margin-top="0in"/>
    </style:style>
    <style:style style:name="T32" style:parent-style-name="DefaultParagraphFont" style:family="text">
      <style:text-properties style:font-name="Times New Roman" fo:font-style="normal" style:font-style-asian="normal" style:use-window-font-color="true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anguage="sr" fo:country="CS"/>
    </style:style>
    <style:style style:name="P37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38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39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40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41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42" style:parent-style-name="stil_1tekst" style:family="paragraph">
      <style:paragraph-properties fo:margin-left="-0.0986in" fo:margin-right="0in" fo:text-indent="0.4923in">
        <style:tab-stops>
          <style:tab-stop style:type="left" style:position="0.4923in"/>
          <style:tab-stop style:type="left" style:position="0.7881in"/>
        </style:tab-stops>
      </style:paragraph-properties>
    </style:style>
    <style:style style:name="P43" style:parent-style-name="Normal" style:family="paragraph">
      <style:paragraph-properties fo:text-align="justify" fo:text-indent="0.3937in"/>
    </style:style>
    <style:style style:name="P44" style:parent-style-name="Heading7" style:family="paragraph">
      <style:paragraph-properties fo:text-align="center" fo:margin-top="0in"/>
    </style:style>
    <style:style style:name="T45" style:parent-style-name="DefaultParagraphFont" style:family="text">
      <style:text-properties style:font-name="Times New Roman" fo:font-style="normal" style:font-style-asian="normal" style:use-window-font-color="true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2" fo:orphans="2" style:text-autospace="ideograph-alpha" fo:text-align="justify"/>
    </style:style>
    <style:style style:name="P52" style:parent-style-name="Normal" style:family="paragraph">
      <style:paragraph-properties fo:text-align="center" fo:margin-bottom="0.0833in"/>
    </style:style>
    <style:style style:name="TableColumn54" style:family="table-column">
      <style:table-column-properties style:column-width="0.5673in" style:use-optimal-column-width="false"/>
    </style:style>
    <style:style style:name="TableColumn55" style:family="table-column">
      <style:table-column-properties style:column-width="4.6263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53" style:family="table">
      <style:table-properties style:width="6.4736in" fo:margin-left="0in" table:align="left"/>
    </style:style>
    <style:style style:name="TableRow57" style:family="table-row">
      <style:table-row-properties style:min-row-height="0.5881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text-autospace="ideograph-alpha" fo:text-align="center" fo:margin-left="-0.0986in">
        <style:tab-stops/>
      </style:paragraph-properties>
    </style:style>
    <style:style style:name="P60" style:parent-style-name="Normal" style:family="paragraph">
      <style:paragraph-properties fo:widows="2" fo:orphans="2" style:text-autospace="ideograph-alpha" fo:text-align="center" fo:margin-left="-0.0986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text-autospace="ideograph-alpha" fo:text-align="center"/>
    </style:style>
    <style:style style:name="P63" style:parent-style-name="Normal" style:family="paragraph">
      <style:paragraph-properties fo:widows="2" fo:orphans="2" style:text-autospace="ideograph-alpha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2" fo:orphans="2" style:text-autospace="ideograph-alpha" fo:text-align="center" fo:margin-left="-0.075in" fo:margin-right="0.0034in">
        <style:tab-stops/>
      </style:paragraph-properties>
    </style:style>
    <style:style style:name="P66" style:parent-style-name="Normal" style:family="paragraph">
      <style:paragraph-properties fo:widows="2" fo:orphans="2" style:text-autospace="ideograph-alpha" fo:text-align="center" fo:margin-left="-0.075in" fo:margin-right="0.0034in">
        <style:tab-stops/>
      </style:paragraph-properties>
    </style:style>
    <style:style style:name="P67" style:parent-style-name="Normal" style:family="paragraph">
      <style:paragraph-properties fo:widows="2" fo:orphans="2" style:text-autospace="ideograph-alpha" fo:text-align="center" fo:margin-left="-0.075in" fo:margin-right="0.0034in">
        <style:tab-stops/>
      </style:paragraph-properties>
    </style:style>
    <style:style style:name="TableRow68" style:family="table-row">
      <style:table-row-properties style:min-row-height="0.2715in" style:use-optimal-row-height="false" fo:keep-together="always"/>
    </style:style>
    <style:style style:name="TableCell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text-autospace="ideograph-alpha" fo:text-align="center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2" fo:orphans="2" style:text-autospace="ideograph-alpha" fo:text-align="justify"/>
    </style:style>
    <style:style style:name="TableRow74" style:family="table-row">
      <style:table-row-properties style:min-row-height="0.0138in" style:use-optimal-row-height="false" fo:keep-together="always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2" fo:orphans="2" style:text-autospace="ideograph-alpha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language="sr" fo:country="CS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text-autospace="ideograph-alpha" fo:text-align="center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text-autospace="ideograph-alpha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text-autospace="ideograph-alpha" fo:text-align="center"/>
    </style:style>
    <style:style style:name="TableRow87" style:family="table-row">
      <style:table-row-properties style:min-row-height="0.0138in" style:use-optimal-row-height="false" fo:keep-together="always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text-autospace="ideograph-alpha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text-autospace="ideograph-alpha" fo:text-align="center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text-autospace="ideograph-alpha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text-autospace="ideograph-alpha" fo:text-align="center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2" fo:orphans="2" style:text-autospace="ideograph-alpha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text-autospace="ideograph-alpha" fo:text-align="center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text-autospace="ideograph-alpha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style:text-autospace="ideograph-alpha" fo:text-align="center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text-autospace="ideograph-alpha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text-autospace="ideograph-alpha" fo:text-align="center"/>
    </style:style>
    <style:style style:name="TableRow117" style:family="table-row">
      <style:table-row-properties style:min-row-height="0.2833in" style:use-optimal-row-height="false" fo:keep-together="always"/>
    </style:style>
    <style:style style:name="TableCell1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text-autospace="ideograph-alpha" fo:text-align="center"/>
    </style:style>
    <style:style style:name="TableCell1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2" fo:orphans="2" style:text-autospace="ideograph-alpha" fo:text-align="center"/>
    </style:style>
    <style:style style:name="TableRow123" style:family="table-row">
      <style:table-row-properties style:min-row-height="1.1513in" style:use-optimal-row-height="false" fo:keep-together="always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text-autospace="ideograph-alpha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3243in" fo:text-indent="-0.1965in">
        <style:tab-stops/>
      </style:paragraph-properties>
    </style:style>
    <style:style style:name="P128" style:parent-style-name="Normal" style:family="paragraph">
      <style:paragraph-properties fo:margin-left="0.3243in" fo:text-indent="-0.1965in">
        <style:tab-stops/>
      </style:paragraph-properties>
    </style:style>
    <style:style style:name="P129" style:parent-style-name="Normal" style:family="paragraph">
      <style:paragraph-properties fo:margin-left="0.3243in" fo:text-indent="-0.1965in">
        <style:tab-stops/>
      </style:paragraph-properties>
    </style:style>
    <style:style style:name="P130" style:parent-style-name="Normal" style:family="paragraph">
      <style:paragraph-properties fo:margin-left="0.2958in" fo:text-indent="-0.168in">
        <style:tab-stops/>
      </style:paragraph-properties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text-autospace="ideograph-alpha" fo:text-align="center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text-autospace="ideograph-alpha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3243in" fo:text-indent="-0.1965in">
        <style:tab-stops/>
      </style:paragraph-properties>
    </style:style>
    <style:style style:name="P138" style:parent-style-name="Normal" style:family="paragraph">
      <style:paragraph-properties fo:margin-left="0.3243in" fo:text-indent="-0.1965in">
        <style:tab-stops/>
      </style:paragraph-properties>
    </style:style>
    <style:style style:name="P139" style:parent-style-name="Normal" style:family="paragraph">
      <style:paragraph-properties fo:margin-left="0.2958in" fo:text-indent="-0.168in">
        <style:tab-stops/>
      </style:paragraph-properties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text-autospace="ideograph-alpha" fo:text-align="center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text-autospace="ideograph-alpha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3243in" fo:text-indent="-0.1965in">
        <style:tab-stops/>
      </style:paragraph-properties>
    </style:style>
    <style:style style:name="P147" style:parent-style-name="Normal" style:family="paragraph">
      <style:paragraph-properties fo:margin-left="0.3243in" fo:text-indent="-0.1965in">
        <style:tab-stops/>
      </style:paragraph-properties>
    </style:style>
    <style:style style:name="P148" style:parent-style-name="Normal" style:family="paragraph">
      <style:paragraph-properties fo:margin-left="0.2958in" fo:text-indent="-0.168in">
        <style:tab-stops/>
      </style:paragraph-properties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2" fo:orphans="2" style:text-autospace="ideograph-alpha" fo:text-align="center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text-autospace="ideograph-alpha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text-autospace="ideograph-alpha" fo:text-align="center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2" fo:orphans="2" style:text-autospace="ideograph-alpha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text-autospace="ideograph-alpha" fo:text-align="center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text-autospace="ideograph-alpha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text-autospace="ideograph-alpha" fo:text-align="center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text-autospace="ideograph-alpha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text-autospace="ideograph-alpha" fo:text-align="center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text-autospace="ideograph-alpha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2" fo:orphans="2" style:text-autospace="ideograph-alpha" fo:text-align="center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text-autospace="ideograph-alpha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text-autospace="ideograph-alpha" fo:text-align="center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text-autospace="ideograph-alpha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text-autospace="ideograph-alpha" fo:text-align="center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text-autospace="ideograph-alpha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text-autospace="ideograph-alpha" fo:text-align="center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text-autospace="ideograph-alpha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text-autospace="ideograph-alpha" fo:text-align="center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2" fo:orphans="2" style:text-autospace="ideograph-alpha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text-autospace="ideograph-alpha" fo:text-align="center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2" fo:orphans="2" style:text-autospace="ideograph-alpha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2" fo:orphans="2" style:text-autospace="ideograph-alpha" fo:text-align="center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text-autospace="ideograph-alpha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text-autospace="ideograph-alpha" fo:text-align="center"/>
    </style:style>
    <style:style style:name="TableRow223" style:family="table-row">
      <style:table-row-properties style:min-row-height="0.0138in" style:use-optimal-row-height="false" fo:keep-together="always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2" fo:orphans="2" style:text-autospace="ideograph-alpha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text-autospace="ideograph-alpha" fo:text-align="center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2" fo:orphans="2" style:text-autospace="ideograph-alpha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2" fo:orphans="2" style:text-autospace="ideograph-alpha" fo:text-align="center"/>
    </style:style>
    <style:style style:name="TableRow235" style:family="table-row">
      <style:table-row-properties style:min-row-height="0.2215in" style:use-optimal-row-height="false" fo:keep-together="always"/>
    </style:style>
    <style:style style:name="TableCell2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text-autospace="ideograph-alpha" fo:text-align="center"/>
    </style:style>
    <style:style style:name="TableCell2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text-autospace="ideograph-alpha" fo:text-align="center"/>
    </style:style>
    <style:style style:name="TableRow241" style:family="table-row">
      <style:table-row-properties style:min-row-height="0.1854in" style:use-optimal-row-height="false" fo:keep-together="always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2" fo:orphans="2" style:text-autospace="ideograph-alpha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2" fo:orphans="2" style:text-autospace="ideograph-alpha" fo:text-align="center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2" fo:orphans="2" style:text-autospace="ideograph-alpha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text-autospace="ideograph-alpha" fo:text-align="center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text-autospace="ideograph-alpha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2" fo:orphans="2" style:text-autospace="ideograph-alpha" fo:text-align="center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2" fo:orphans="2" style:text-autospace="ideograph-alpha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2" fo:orphans="2" style:text-autospace="ideograph-alpha" fo:text-align="center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2" fo:orphans="2" style:text-autospace="ideograph-alpha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text-autospace="ideograph-alpha" fo:text-align="center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text-autospace="ideograph-alpha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2" fo:orphans="2" style:text-autospace="ideograph-alpha" fo:text-align="center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text-autospace="ideograph-alpha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2" fo:orphans="2" style:text-autospace="ideograph-alpha" fo:text-align="center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2" fo:orphans="2" style:text-autospace="ideograph-alpha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2" fo:orphans="2" style:text-autospace="ideograph-alpha" fo:text-align="center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text-autospace="ideograph-alpha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2" fo:orphans="2" style:text-autospace="ideograph-alpha" fo:text-align="center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2" fo:orphans="2" style:text-autospace="ideograph-alpha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2" fo:orphans="2" style:text-autospace="ideograph-alpha" fo:text-align="center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2" fo:orphans="2" style:text-autospace="ideograph-alpha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text-autospace="ideograph-alpha" fo:text-align="center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text-autospace="ideograph-alpha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text-autospace="ideograph-alpha" fo:text-align="center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2" fo:orphans="2" style:text-autospace="ideograph-alpha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ideograph-alpha" fo:text-align="center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2" fo:orphans="2" style:text-autospace="ideograph-alpha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text-autospace="ideograph-alpha" fo:text-align="center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2" fo:orphans="2" style:text-autospace="ideograph-alpha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text-autospace="ideograph-alpha" fo:text-align="center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text-autospace="ideograph-alpha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2" fo:orphans="2" style:text-autospace="ideograph-alpha" fo:text-align="center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2" fo:orphans="2" style:text-autospace="ideograph-alpha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2" fo:orphans="2" style:text-autospace="ideograph-alpha" fo:text-align="center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text-autospace="ideograph-alpha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2" fo:orphans="2" style:text-autospace="ideograph-alpha" fo:text-align="center"/>
    </style:style>
    <style:style style:name="TableRow349" style:family="table-row">
      <style:table-row-properties style:min-row-height="0.2798in" style:use-optimal-row-height="false" fo:keep-together="always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2" fo:orphans="2" style:text-autospace="ideograph-alpha" fo:text-align="center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text-autospace="ideograph-alpha" fo:text-align="center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2" fo:orphans="2" style:text-autospace="ideograph-alpha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2" fo:orphans="2" style:text-autospace="ideograph-alpha" fo:text-align="center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text-autospace="ideograph-alpha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2" fo:orphans="2" style:text-autospace="ideograph-alpha" fo:text-align="center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2" fo:orphans="2" style:text-autospace="ideograph-alpha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2" fo:orphans="2" style:text-autospace="ideograph-alpha" fo:text-align="center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2" fo:orphans="2" style:text-autospace="ideograph-alpha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2" fo:orphans="2" style:text-autospace="ideograph-alpha" fo:text-align="center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2" fo:orphans="2" style:text-autospace="ideograph-alpha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2" fo:orphans="2" style:text-autospace="ideograph-alpha" fo:text-align="center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text-autospace="ideograph-alpha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style:text-autospace="ideograph-alpha" fo:text-align="center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2" fo:orphans="2" style:text-autospace="ideograph-alpha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2" fo:orphans="2" style:text-autospace="ideograph-alpha" fo:text-align="center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2" fo:orphans="2" style:text-autospace="ideograph-alpha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2" fo:orphans="2" style:text-autospace="ideograph-alpha" fo:text-align="center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2" fo:orphans="2" style:text-autospace="ideograph-alpha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2" fo:orphans="2" style:text-autospace="ideograph-alpha" fo:text-align="center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2" fo:orphans="2" style:text-autospace="ideograph-alpha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2" fo:orphans="2" style:text-autospace="ideograph-alpha" fo:text-align="center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ideograph-alpha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2" fo:orphans="2" style:text-autospace="ideograph-alpha" fo:text-align="center"/>
    </style:style>
    <style:style style:name="TableRow421" style:family="table-row">
      <style:table-row-properties style:min-row-height="0.2902in" style:use-optimal-row-height="false" fo:keep-together="always"/>
    </style:style>
    <style:style style:name="TableCell4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2" fo:orphans="2" style:text-autospace="ideograph-alpha" fo:text-align="center"/>
    </style:style>
    <style:style style:name="TableCell4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2" fo:orphans="2" style:text-autospace="ideograph-alpha"/>
    </style:style>
    <style:style style:name="TableRow427" style:family="table-row">
      <style:table-row-properties style:min-row-height="0.1937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text-autospace="ideograph-alpha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2" fo:orphans="2" style:text-autospace="ideograph-alpha" fo:text-align="center"/>
    </style:style>
    <style:style style:name="TableRow433" style:family="table-row">
      <style:table-row-properties style:min-row-height="0.1937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2" fo:orphans="2" style:text-autospace="ideograph-alpha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widows="2" fo:orphans="2" style:text-autospace="ideograph-alpha" fo:text-align="center"/>
    </style:style>
    <style:style style:name="TableRow438" style:family="table-row">
      <style:table-row-properties style:min-row-height="0.1937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2" fo:orphans="2" style:text-autospace="ideograph-alpha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2" fo:orphans="2" style:text-autospace="ideograph-alpha" fo:text-align="center"/>
    </style:style>
    <style:style style:name="TableRow443" style:family="table-row">
      <style:table-row-properties style:min-row-height="0.1937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2" fo:orphans="2" style:text-autospace="ideograph-alpha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2" fo:orphans="2" style:text-autospace="ideograph-alpha" fo:text-align="center"/>
    </style:style>
    <style:style style:name="TableRow448" style:family="table-row">
      <style:table-row-properties style:min-row-height="0.1937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text-autospace="ideograph-alpha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text-autospace="ideograph-alpha" fo:text-align="center"/>
    </style:style>
    <style:style style:name="TableRow453" style:family="table-row">
      <style:table-row-properties style:min-row-height="0.3944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2" fo:orphans="2" style:text-autospace="ideograph-alpha" fo:text-align="justify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Row459" style:family="table-row">
      <style:table-row-properties style:min-row-height="0.3944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2" fo:orphans="2" style:text-autospace="ideograph-alpha" fo:text-align="justify"/>
      <style:text-properties fo:font-size="11pt" style:font-size-asian="11pt" style:font-size-complex="11pt"/>
    </style:style>
    <style:style style:name="P462" style:parent-style-name="Heading7" style:family="paragraph">
      <style:paragraph-properties fo:text-align="center" fo:margin-top="0in"/>
    </style:style>
    <style:style style:name="T463" style:parent-style-name="DefaultParagraphFont" style:family="text">
      <style:text-properties style:font-name="Times New Roman" fo:font-style="normal" style:font-style-asian="normal" style:use-window-font-color="true"/>
    </style:style>
    <style:style style:name="P464" style:parent-style-name="Normal" style:family="paragraph">
      <style:paragraph-properties fo:text-align="justify" fo:text-indent="0.3937in"/>
    </style:style>
    <style:style style:name="P465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6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7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8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69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1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2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3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4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75" style:parent-style-name="stil_1tekst" style:family="paragraph">
      <style:paragraph-properties fo:margin-left="0.3937in" fo:margin-right="0in" fo:text-indent="0in">
        <style:tab-stops>
          <style:tab-stop style:type="left" style:position="0.2958in"/>
        </style:tab-stops>
      </style:paragraph-properties>
    </style:style>
    <style:style style:name="P476" style:parent-style-name="Heading7" style:family="paragraph">
      <style:paragraph-properties fo:text-align="center" fo:margin-top="0in"/>
    </style:style>
    <style:style style:name="T477" style:parent-style-name="DefaultParagraphFont" style:family="text">
      <style:text-properties style:font-name="Times New Roman" fo:font-style="normal" style:font-style-asian="normal" style:use-window-font-color="true"/>
    </style:style>
    <style:style style:name="P478" style:parent-style-name="Normal" style:family="paragraph">
      <style:paragraph-properties fo:text-align="justify" fo:text-indent="0.3937in"/>
    </style:style>
    <style:style style:name="P479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1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2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3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4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5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6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7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8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89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0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1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2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3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4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5" style:parent-style-name="stil_1tekst" style:family="paragraph">
      <style:paragraph-properties fo:margin-left="0in" fo:margin-right="0in" fo:text-indent="0.3937in">
        <style:tab-stops>
          <style:tab-stop style:type="left" style:position="0.6895in"/>
        </style:tab-stops>
      </style:paragraph-properties>
    </style:style>
    <style:style style:name="P496" style:parent-style-name="Normal" style:family="paragraph">
      <style:paragraph-properties fo:text-align="justify" fo:text-indent="0.3937in"/>
    </style:style>
    <style:style style:name="P497" style:parent-style-name="Normal" style:family="paragraph">
      <style:paragraph-properties fo:text-align="justify" fo:text-indent="0.3937in"/>
    </style:style>
    <style:style style:name="P498" style:parent-style-name="Heading7" style:family="paragraph">
      <style:paragraph-properties fo:text-align="center" fo:margin-top="0in"/>
    </style:style>
    <style:style style:name="T499" style:parent-style-name="DefaultParagraphFont" style:family="text">
      <style:text-properties style:font-name="Times New Roman" fo:font-style="normal" style:font-style-asian="normal" style:use-window-font-color="true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language="sr" fo:country="CS"/>
    </style:style>
    <style:style style:name="P502" style:parent-style-name="ColorfulList-Accent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03" style:parent-style-name="ColorfulList-Accent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04" style:parent-style-name="ColorfulList-Accent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05" style:parent-style-name="ColorfulList-Accent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06" style:parent-style-name="ColorfulList-Accent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07" style:parent-style-name="ColorfulList-Accent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08" style:parent-style-name="ColorfulList-Accent1" style:family="paragraph">
      <style:paragraph-properties style:text-autospace="ideograph-alpha" fo:text-align="justify" fo:margin-left="0in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ColorfulList-Accent1" style:family="paragraph">
      <style:paragraph-properties style:text-autospace="ideograph-alpha" fo:text-align="justify" fo:margin-left="0.3937in">
        <style:tab-stops>
          <style:tab-stop style:type="left" style:position="0.2958in"/>
        </style:tab-stops>
      </style:paragraph-properties>
      <style:text-properties fo:color="#000000" fo:hyphenate="false"/>
    </style:style>
    <style:style style:name="P512" style:parent-style-name="Heading7" style:family="paragraph">
      <style:paragraph-properties fo:text-align="center" fo:margin-top="0in"/>
    </style:style>
    <style:style style:name="T513" style:parent-style-name="DefaultParagraphFont" style:family="text">
      <style:text-properties style:font-name="Times New Roman" fo:font-style="normal" style:font-style-asian="normal" fo:color="#000000"/>
    </style:style>
    <style:style style:name="P514" style:parent-style-name="Normal" style:family="paragraph">
      <style:paragraph-properties fo:text-align="justify" fo:text-indent="0.3937in"/>
      <style:text-properties fo:color="#000000"/>
    </style:style>
    <style:style style:name="P515" style:parent-style-name="Normal" style:family="paragraph">
      <style:paragraph-properties fo:text-align="justify"/>
      <style:text-properties fo:color="#000000"/>
    </style:style>
    <style:style style:name="P516" style:parent-style-name="Heading7" style:family="paragraph">
      <style:paragraph-properties fo:text-align="center" fo:margin-top="0in"/>
    </style:style>
    <style:style style:name="T517" style:parent-style-name="DefaultParagraphFont" style:family="text">
      <style:text-properties style:font-name="Times New Roman" fo:font-style="normal" style:font-style-asian="normal" style:use-window-font-color="true"/>
    </style:style>
    <style:style style:name="P518" style:parent-style-name="Normal" style:family="paragraph">
      <style:paragraph-properties fo:text-align="justify" fo:text-indent="0.3937in"/>
    </style:style>
    <style:style style:name="P519" style:parent-style-name="Normal" style:family="paragraph">
      <style:text-properties fo:language="sr" fo:country="CS"/>
    </style:style>
  </office:automatic-styles>
  <office:body>
    <office:text text:use-soft-page-breaks="true">
      <text:p text:style-name="P1"/>
      <text:p text:style-name="P4">ПРАВИЛНИК</text:p>
      <text:p text:style-name="P5">О ВРСТИ, ОБИМУ И ДИНАМИЦИ<text:s/>АКТИВНОСТИ<text:s/><text:span text:style-name="T6">ТЕКУЋЕГ И ИНВЕСТИЦИОНОГ</text:span><text:s/>ОДРЖАВАЊА<text:s/>ЗГРАДА И НАЧИНУ САЧИЊАВАЊА ПРОГРАМА ОДРЖАВАЊА</text:p>
      <text:p text:style-name="P7">(„Службени гласник РС”, број<text:s/><text:span text:style-name="T8">54</text:span>/1<text:span text:style-name="T9">7</text:span>)</text:p>
      <text:p text:style-name="Normal"/>
      <text:p text:style-name="Normal"/>
      <text:h text:style-name="P10" text:outline-level="7"><text:span text:style-name="T11">Члан<text:s/></text:span></text:h>
      <text:p text:style-name="P12">Овим правилником ближе се<text:s/>прописује, врста, обим и динамика активности<text:s/>текућег и инвестиционог<text:s/>одржавања<text:s/>зграда и<text:s/>начин сачињавања програма одржавања зграде.<text:s/></text:p>
      <text:p text:style-name="Normal"/>
      <text:h text:style-name="P13" text:outline-level="7"><text:span text:style-name="T14">Члан<text:s/></text:span></text:h>
      <text:p text:style-name="P15">Одржавање зграде, у смислу овог правилника,<text:s/>јесу све активности<text:s/>одржавања<text:s/>на заједничким деловима зграде<text:s/>којима се обезбеђује очување функција и својстава зграде у складу са њеном наменом, а нарочито у циљу редовног<text:s/>коришћења и функционисања зграде.</text:p>
      <text:p text:style-name="P16">У циљу спречавања оштећења која настају употребом зграде или ради отклањања тих оштећења спроводе се<text:span text:style-name="T17"><text:s/>а</text:span><text:span text:style-name="T18">ктивности<text:s/></text:span><text:span text:style-name="T19">текућег</text:span><text:s/>одржавања<text:s/>зграде, а<text:s/>које се<text:s/>састоје<text:s/>од прегледа, поправки и предузимања превентивних и заштитних мера, односно предузимања свих активности којима се обезбеђује одржавање зграде на задовољавајућем нивоу употребљивости.</text:p>
      <text:p text:style-name="P20">Под задовољавајућим нивоом употребљивости подразумева се стање зграде и њених елемената које је у складу са техничком документацијом на основу које је зграда изграђена и прописима који уређују област изградње, односно да је зграда безбедна за коришћење.</text:p>
      <text:p text:style-name="P21">У циљу побољшања услова коришћења зграде спроводе се активности на инвестиционом одржавању,<text:s/>којим се побољшавају карактеристике постојећих елемената зграде у односу на изведено стање, њиховом заменом елементима бољих карактеристика, односно дужег века трајања.</text:p>
      <text:p text:style-name="P22">Активности текућег и инвестиционог одржавања, у смислу овог правилника, нарочито обухватају:</text:p>
      <text:list text:style-name="LFO7" text:continue-numbering="true">
        <text:list-item>
          <text:p text:style-name="P23">извођење грађевинских, инсталатерских, занатских и других радова везаних за одржавање;</text:p>
        </text:list-item>
        <text:list-item>
          <text:p text:style-name="P24">пружање услуга везаних за одржавање;</text:p>
        </text:list-item>
        <text:list-item>
          <text:p text:style-name="P25">набавку добара потребних за одржавање.</text:p>
        </text:list-item>
      </text:list>
      <text:p text:style-name="Normal"/>
      <text:h text:style-name="P26" text:outline-level="7"><text:span text:style-name="T27">Члан<text:s/></text:span></text:h>
      <text:p text:style-name="P28">Активности<text:s/>текућег и инвестиционог<text:s/>одржавања<text:s/>обављају<text:s/>се<text:s/>на заједничким деловима у<text:s/>складу са Програмом одржавања зграде (у даљем тексту: Програм одржавања).</text:p>
      <text:p text:style-name="P29">Управник, односно професионални управник предлаже Програм одржавања и стара се о његовој реализацији<text:s/>у складу са Законом о становању и одржавању зграда (у даљем тексту: Закон).</text:p>
      <text:p text:style-name="P30"/>
      <text:h text:style-name="P31" text:outline-level="7"><text:span text:style-name="T32">Члан<text:s/></text:span></text:h>
      <text:p text:style-name="P33">Програм одржавања зграде доноси се на основу Извештаја о провери стања зграде<text:s/>(у даљем тексту: Извештај).</text:p>
      <text:p text:style-name="P34">Извештај садржи и предлог приоритета одржавања.</text:p>
      <text:p text:style-name="P35">Програм одржавања зграде<text:s/><text:span text:style-name="T36">сачињава се посебно за<text:s/></text:span>активности текућег одржавања и посебно за активности инвестиционог одржавања, и нарочито обухвата:</text:p>
      <text:soft-page-break/>
      <text:list text:style-name="LFO26" text:continue-numbering="true">
        <text:list-item>
          <text:p text:style-name="P37">попис елемената који су били предмет провере стања;</text:p>
        </text:list-item>
        <text:list-item>
          <text:p text:style-name="P38">попис елемената зграде који ће бити предмет активности одржавања;</text:p>
        </text:list-item>
        <text:list-item>
          <text:p text:style-name="P39">план активности са предложеном динамиком одржавања и роком реализације активности;<text:s/></text:p>
        </text:list-item>
        <text:list-item>
          <text:p text:style-name="P40">приоритете у одржавању зграде у циљу спречавања настанка потребе за хитним интервенцијама;</text:p>
        </text:list-item>
        <text:list-item>
          <text:p text:style-name="P41">процену потребних средстава за реализацију активности на одржавању зграде;</text:p>
        </text:list-item>
        <text:list-item>
          <text:p text:style-name="P42">извештај о спроведеним активностима одржавања у претходној години, са спецификацијом и приказом утрошених средстава.</text:p>
        </text:list-item>
      </text:list>
      <text:p text:style-name="P43"/>
      <text:h text:style-name="P44" text:outline-level="7"><text:span text:style-name="T45">Члан<text:s/></text:span></text:h>
      <text:p text:style-name="P46">Предмет<text:s/>текућег и инвестиционог<text:s/>одржавања<text:s/>зграде<text:s/>су заједнички делови зграде,<text:s/>односно<text:s/>грађевински<text:s/>елементи, уређаји, опремa и инсталацијe у згради (у даљем тексту: елементи<text:s/>зграде),<text:s/>који су наведени у Tабели 1. овог члана.<text:s/></text:p>
      <text:p text:style-name="P47">У зависности од својстава зграде, предмет<text:s/>текућег и инвестиционог<text:s/>одржавања<text:s/>могу бити и други одговарајући елементи зграде који нису наведени у<text:s/>Табели 1. овог члана.</text:p>
      <text:p text:style-name="P48">Ради утврђивања врсте, обима и динамике активности<text:s/>текућег и инвестиционог<text:s/>одржавања зграде, односно сачињавања Извештаја,<text:s/>врши се провера стања елемента зграде (у даљем тексту: провера стања).</text:p>
      <text:p text:style-name="P49">Провера стања се<text:s/>врши у складу са временским интервалима из<text:s/>Tабеле 1. овог члана,<text:s/>а у циљу израде, односно измене и допуне Програма<text:s/>одржавања,<text:s/>провера стања се<text:s/>може<text:s/>вршити<text:s/>и<text:s/>пре истека<text:s/>наведених временских интервала.</text:p>
      <text:p text:style-name="P50">Провера стања може се спровести визуелним прегледом елемената зграде из ст. 1. и 2. овог<text:s/>члана<text:s/>или кроз активности одржавања зграде из члана 2. став<text:s/>5. тачка 2) овог правилника, као што су стручни прегледи и експертизе.<text:s/></text:p>
      <text:p text:style-name="P51"/>
      <text:p text:style-name="P52">Табела 1.<text:s/>Елементи зграде<text:s/>и<text:s/>временски интервали провере њиховог стања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Ред.</text:p>
              <text:p text:style-name="P60">број</text:p>
            </table:table-cell>
            <table:table-cell table:style-name="TableCell61">
              <text:p text:style-name="P62">ЗАЈЕДНИЧКИ ДЕЛОВИ<text:s/>ЗГРАДЕ*<text:s/></text:p>
              <text:p text:style-name="P63">(ГРАЂЕВИНСКИ ЕЛЕМЕНТИ, УРЕЂАЈИ, ОПРЕМА И ИНСТАЛАЦИЈЕ)</text:p>
            </table:table-cell>
            <table:table-cell table:style-name="TableCell64">
              <text:p text:style-name="P65">Провера стања<text:s/>/</text:p>
              <text:p text:style-name="P66">временски интервал<text:s/></text:p>
              <text:p text:style-name="P67">(у годинама)</text:p>
            </table: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Normal">КОНСТРУКТИВНИ ГРАЂЕВИНСКИ ЕЛЕМЕНТ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1.</text:p>
          </table:table-cell>
          <table:table-cell table:style-name="TableCell77">
            <text:p text:style-name="Normal">темељи /<text:s/><text:span text:style-name="T78">армирани бетон</text:span></text:p>
          </table:table-cell>
          <table:table-cell table:style-name="TableCell79">
            <text:p text:style-name="P80">30-40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Normal">носећи зидови</text:p>
          </table:table-cell>
          <table:table-cell table:style-name="TableCell85">
            <text:p text:style-name="P86">25-30</text:p>
          </table:table-cell>
        </table:table-row>
        <table:table-row table:style-name="TableRow87">
          <table:table-cell table:style-name="TableCell88">
            <text:p text:style-name="P89">1.3.</text:p>
          </table:table-cell>
          <table:table-cell table:style-name="TableCell90">
            <text:p text:style-name="Normal">стубови, греде и зидна платна</text:p>
          </table:table-cell>
          <table:table-cell table:style-name="TableCell91">
            <text:p text:style-name="P92">20-25</text:p>
          </table:table-cell>
        </table:table-row>
        <table:table-row table:style-name="TableRow93">
          <table:table-cell table:style-name="TableCell94">
            <text:p text:style-name="P95">1.4.</text:p>
          </table:table-cell>
          <table:table-cell table:style-name="TableCell96">
            <text:p text:style-name="Normal">мађуспратне конструкције</text:p>
          </table:table-cell>
          <table:table-cell table:style-name="TableCell97">
            <text:p text:style-name="P98">20-25</text:p>
          </table:table-cell>
        </table:table-row>
        <table:table-row table:style-name="TableRow99">
          <table:table-cell table:style-name="TableCell100">
            <text:p text:style-name="P101">1.5.</text:p>
          </table:table-cell>
          <table:table-cell table:style-name="TableCell102">
            <text:p text:style-name="Normal">степениште</text:p>
          </table:table-cell>
          <table:table-cell table:style-name="TableCell103">
            <text:p text:style-name="P104">15-20</text:p>
          </table:table-cell>
        </table:table-row>
        <table:table-row table:style-name="TableRow105">
          <table:table-cell table:style-name="TableCell106">
            <text:p text:style-name="P107">1.6.</text:p>
          </table:table-cell>
          <table:table-cell table:style-name="TableCell108">
            <text:p text:style-name="Normal">лифтовско окно</text:p>
          </table:table-cell>
          <table:table-cell table:style-name="TableCell109">
            <text:p text:style-name="P110">10-20</text:p>
          </table:table-cell>
        </table:table-row>
        <table:table-row table:style-name="TableRow111">
          <table:table-cell table:style-name="TableCell112">
            <text:p text:style-name="P113">1.7.</text:p>
          </table:table-cell>
          <table:table-cell table:style-name="TableCell114">
            <text:p text:style-name="Normal">кровна конструкција</text:p>
          </table:table-cell>
          <table:table-cell table:style-name="TableCell115">
            <text:p text:style-name="P116">15-2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Normal">ДРУГИ ГРАЂЕВИНСКИ ЕЛЕМЕНТИ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</text:p>
          </table:table-cell>
          <table:table-cell table:style-name="TableCell126">
            <text:p text:style-name="Normal">фасадни зидови<text:s/></text:p>
            <text:list text:style-name="LFO13" text:continue-numbering="true">
              <text:list-item>
                <text:p text:style-name="P127">зидна испуна</text:p>
              </text:list-item>
              <text:list-item>
                <text:p text:style-name="P128">изолација</text:p>
              </text:list-item>
              <text:list-item>
                <text:p text:style-name="P129">завршна обрада (фасада и фасадна облога)</text:p>
              </text:list-item>
              <text:list-item>
                <text:p text:style-name="P130">декоративни и други елементи (солбанци, рељефи,<text:s/>скулптуре и др)</text:p>
              </text:list-item>
            </text:list>
          </table:table-cell>
          <table:table-cell table:style-name="TableCell131">
            <text:p text:style-name="P132">5-7</text:p>
          </table:table-cell>
        </table:table-row>
        <table:table-row table:style-name="TableRow133">
          <table:table-cell table:style-name="TableCell134">
            <text:p text:style-name="P135">2.2.</text:p>
          </table:table-cell>
          <table:table-cell table:style-name="TableCell136">
            <text:p text:style-name="Normal">унутрашњи преградни зидови (осим зидова у посебним<text:s/><text:soft-page-break/>деловима)</text:p>
            <text:list text:style-name="LFO13" text:continue-numbering="true">
              <text:list-item>
                <text:p text:style-name="P137">зидна испуна</text:p>
              </text:list-item>
              <text:list-item>
                <text:p text:style-name="P138">изолација</text:p>
              </text:list-item>
              <text:list-item>
                <text:p text:style-name="P139">завршна обрада (завршна обрада према заједничком делу код<text:s/>зида између заједничког и посебног дела)<text:s/></text:p>
              </text:list-item>
            </text:list>
          </table:table-cell>
          <table:table-cell table:style-name="TableCell140">
            <text:p text:style-name="P141">7-10</text:p>
          </table:table-cell>
        </table:table-row>
        <text:soft-page-break/>
        <table:table-row table:style-name="TableRow142">
          <table:table-cell table:style-name="TableCell143">
            <text:p text:style-name="P144">2.3.</text:p>
          </table:table-cell>
          <table:table-cell table:style-name="TableCell145">
            <text:p text:style-name="Normal">кров</text:p>
            <text:list text:style-name="LFO13" text:continue-numbering="true">
              <text:list-item>
                <text:p text:style-name="P146">кровни покривач (цреп, тегола, салонит, лим<text:s/>и др)</text:p>
              </text:list-item>
              <text:list-item>
                <text:p text:style-name="P147">сви слојеви код равног крова</text:p>
              </text:list-item>
              <text:list-item>
                <text:p text:style-name="P148">припадајући елементи крова и кровне конструкције у делу од продора елемената у кровну конструкцију до њиховог завршетка изнад кровних равни (димњаци, вентилациони канали и канализационе вертикале, кровни отвори, кровни светларници, лимене опшивке и увале, сливници, одводи и др)</text:p>
              </text:list-item>
            </text:list>
          </table:table-cell>
          <table:table-cell table:style-name="TableCell149">
            <text:p text:style-name="P150">3-4</text:p>
          </table:table-cell>
        </table:table-row>
        <table:table-row table:style-name="TableRow151">
          <table:table-cell table:style-name="TableCell152">
            <text:p text:style-name="P153">2.4.</text:p>
          </table:table-cell>
          <table:table-cell table:style-name="TableCell154">
            <text:p text:style-name="Normal">олуци, олучне цеви и други елементи за одвод воде са крова и заштиту зграде од продора воде</text:p>
          </table:table-cell>
          <table:table-cell table:style-name="TableCell155">
            <text:p text:style-name="P156">2-4</text:p>
          </table:table-cell>
        </table:table-row>
        <table:table-row table:style-name="TableRow157">
          <table:table-cell table:style-name="TableCell158">
            <text:p text:style-name="P159">2.5.</text:p>
          </table:table-cell>
          <table:table-cell table:style-name="TableCell160">
            <text:p text:style-name="Normal">друга кровна и фасадна лимарија (солбанци, опшивке и др)</text:p>
          </table:table-cell>
          <table:table-cell table:style-name="TableCell161">
            <text:p text:style-name="P162">0,5-1</text:p>
          </table:table-cell>
        </table:table-row>
        <table:table-row table:style-name="TableRow163">
          <table:table-cell table:style-name="TableCell164">
            <text:p text:style-name="P165">2.6.</text:p>
          </table:table-cell>
          <table:table-cell table:style-name="TableCell166">
            <text:p text:style-name="Normal">димњачке вертикале</text:p>
          </table:table-cell>
          <table:table-cell table:style-name="TableCell167">
            <text:p text:style-name="P168">5-7</text:p>
          </table:table-cell>
        </table:table-row>
        <table:table-row table:style-name="TableRow169">
          <table:table-cell table:style-name="TableCell170">
            <text:p text:style-name="P171">2.7.</text:p>
          </table:table-cell>
          <table:table-cell table:style-name="TableCell172">
            <text:p text:style-name="Normal">вентилациони канали</text:p>
          </table:table-cell>
          <table:table-cell table:style-name="TableCell173">
            <text:p text:style-name="P174">5-7</text:p>
          </table:table-cell>
        </table:table-row>
        <table:table-row table:style-name="TableRow175">
          <table:table-cell table:style-name="TableCell176">
            <text:p text:style-name="P177">2.8.</text:p>
          </table:table-cell>
          <table:table-cell table:style-name="TableCell178">
            <text:p text:style-name="Normal">канали за смеће у згради</text:p>
          </table:table-cell>
          <table:table-cell table:style-name="TableCell179">
            <text:p text:style-name="P180">5-7</text:p>
          </table:table-cell>
        </table:table-row>
        <table:table-row table:style-name="TableRow181">
          <table:table-cell table:style-name="TableCell182">
            <text:p text:style-name="P183">2.9.</text:p>
          </table:table-cell>
          <table:table-cell table:style-name="TableCell184">
            <text:p text:style-name="Normal">завршне обраде подова, плафона и зидова у заједничким деловима зграде</text:p>
          </table:table-cell>
          <table:table-cell table:style-name="TableCell185">
            <text:p text:style-name="P186">2-3</text:p>
          </table:table-cell>
        </table:table-row>
        <table:table-row table:style-name="TableRow187">
          <table:table-cell table:style-name="TableCell188">
            <text:p text:style-name="P189">2.10.</text:p>
          </table:table-cell>
          <table:table-cell table:style-name="TableCell190">
            <text:p text:style-name="Normal">хоризонтална и вертикална хидроизолација</text:p>
          </table:table-cell>
          <table:table-cell table:style-name="TableCell191">
            <text:p text:style-name="P192">1-2</text:p>
          </table:table-cell>
        </table:table-row>
        <table:table-row table:style-name="TableRow193">
          <table:table-cell table:style-name="TableCell194">
            <text:p text:style-name="P195">2.11.</text:p>
          </table:table-cell>
          <table:table-cell table:style-name="TableCell196">
            <text:p text:style-name="Normal">столарија и браварија на заједничким деловима зграде (прозори, врата и њихови елементи)</text:p>
          </table:table-cell>
          <table:table-cell table:style-name="TableCell197">
            <text:p text:style-name="P198">2-3</text:p>
          </table:table-cell>
        </table:table-row>
        <table:table-row table:style-name="TableRow199">
          <table:table-cell table:style-name="TableCell200">
            <text:p text:style-name="P201">2.12.</text:p>
          </table:table-cell>
          <table:table-cell table:style-name="TableCell202">
            <text:p text:style-name="Normal">ограде на крову, степеништима, терасама, лођама и заједничким деловима зграде (металне, стаклене, дрвене, зидане и др)</text:p>
          </table:table-cell>
          <table:table-cell table:style-name="TableCell203">
            <text:p text:style-name="P204">5-7</text:p>
          </table:table-cell>
        </table:table-row>
        <table:table-row table:style-name="TableRow205">
          <table:table-cell table:style-name="TableCell206">
            <text:p text:style-name="P207">2.13.</text:p>
          </table:table-cell>
          <table:table-cell table:style-name="TableCell208">
            <text:p text:style-name="Normal">противпожарно степениште зграде</text:p>
          </table:table-cell>
          <table:table-cell table:style-name="TableCell209">
            <text:p text:style-name="P210">5-7</text:p>
          </table:table-cell>
        </table:table-row>
        <table:table-row table:style-name="TableRow211">
          <table:table-cell table:style-name="TableCell212">
            <text:p text:style-name="P213">2.14.</text:p>
          </table:table-cell>
          <table:table-cell table:style-name="TableCell214">
            <text:p text:style-name="Normal">противпожарни коридор</text:p>
          </table:table-cell>
          <table:table-cell table:style-name="TableCell215">
            <text:p text:style-name="P216">5-6</text:p>
          </table:table-cell>
        </table:table-row>
        <table:table-row table:style-name="TableRow217">
          <table:table-cell table:style-name="TableCell218">
            <text:p text:style-name="P219">2.15.</text:p>
          </table:table-cell>
          <table:table-cell table:style-name="TableCell220">
            <text:p text:style-name="Normal">септичка јама</text:p>
          </table:table-cell>
          <table:table-cell table:style-name="TableCell221">
            <text:p text:style-name="P222">4-5</text:p>
          </table:table-cell>
        </table:table-row>
        <table:table-row table:style-name="TableRow223">
          <table:table-cell table:style-name="TableCell224">
            <text:p text:style-name="P225">2.16.</text:p>
          </table:table-cell>
          <table:table-cell table:style-name="TableCell226">
            <text:p text:style-name="Normal">шахт водоводне и канализационе инсталације</text:p>
          </table:table-cell>
          <table:table-cell table:style-name="TableCell227">
            <text:p text:style-name="P228">5-7</text:p>
          </table:table-cell>
        </table:table-row>
        <table:table-row table:style-name="TableRow229">
          <table:table-cell table:style-name="TableCell230">
            <text:p text:style-name="P231">2.17.</text:p>
          </table:table-cell>
          <table:table-cell table:style-name="TableCell232">
            <text:p text:style-name="Normal">улазна надстрешница, спољно степениште и наткривка</text:p>
          </table:table-cell>
          <table:table-cell table:style-name="TableCell233">
            <text:p text:style-name="P234">5-10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Normal">УРЕЂАЈИ И ОПРЕМА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1.</text:p>
          </table:table-cell>
          <table:table-cell table:style-name="TableCell244">
            <text:p text:style-name="Normal">лифт,<text:s/>инсталације и уређаји унутар лифтовског окна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3.2.</text:p>
          </table:table-cell>
          <table:table-cell table:style-name="TableCell250">
            <text:p text:style-name="Normal">лифтовско<text:s/>постојење унутар лифт кућице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>
            <text:p text:style-name="P255">3.3.</text:p>
          </table:table-cell>
          <table:table-cell table:style-name="TableCell256">
            <text:p text:style-name="Normal">пумпно постројење за избацивање <text:s/>отпадне, подземне и кишне воде и <text:s/>препумпни уређај<text:s/>(са припадајућим инсталацијама и уређајима)</text:p>
          </table:table-cell>
          <table:table-cell table:style-name="TableCell257">
            <text:p text:style-name="P258">2-3</text:p>
          </table:table-cell>
        </table:table-row>
        <table:table-row table:style-name="TableRow259">
          <table:table-cell table:style-name="TableCell260">
            <text:p text:style-name="P261">3.4.</text:p>
          </table:table-cell>
          <table:table-cell table:style-name="TableCell262">
            <text:p text:style-name="Normal">хидрофорско или друго пумпно постројење за снабдевање зграде водом<text:s/>или за регулисање притиска воде<text:s/>(са припадајућим деловима и инсталацијама)</text:p>
          </table:table-cell>
          <table:table-cell table:style-name="TableCell263">
            <text:p text:style-name="P264">2-3</text:p>
          </table:table-cell>
        </table:table-row>
        <text:soft-page-break/>
        <table:table-row table:style-name="TableRow265">
          <table:table-cell table:style-name="TableCell266">
            <text:p text:style-name="P267">3.5.</text:p>
          </table:table-cell>
          <table:table-cell table:style-name="TableCell268">
            <text:p text:style-name="Normal">уређаји и инсталације за узбуњивање</text:p>
          </table:table-cell>
          <table:table-cell table:style-name="TableCell269">
            <text:p text:style-name="P270">2-3</text:p>
          </table:table-cell>
        </table:table-row>
        <table:table-row table:style-name="TableRow271">
          <table:table-cell table:style-name="TableCell272">
            <text:p text:style-name="P273">3.6.</text:p>
          </table:table-cell>
          <table:table-cell table:style-name="TableCell274">
            <text:p text:style-name="Normal">опрема за видео надзор</text:p>
          </table:table-cell>
          <table:table-cell table:style-name="TableCell275">
            <text:p text:style-name="P276">2-3</text:p>
          </table:table-cell>
        </table:table-row>
        <table:table-row table:style-name="TableRow277">
          <table:table-cell table:style-name="TableCell278">
            <text:p text:style-name="P279">3.7.</text:p>
          </table:table-cell>
          <table:table-cell table:style-name="TableCell280">
            <text:p text:style-name="Normal">опрема противпровалног система</text:p>
          </table:table-cell>
          <table:table-cell table:style-name="TableCell281">
            <text:p text:style-name="P282">2-3</text:p>
          </table:table-cell>
        </table:table-row>
        <table:table-row table:style-name="TableRow283">
          <table:table-cell table:style-name="TableCell284">
            <text:p text:style-name="P285">3.8.</text:p>
          </table:table-cell>
          <table:table-cell table:style-name="TableCell286">
            <text:p text:style-name="Normal">хидрант, хидрантска црева и други хидрантски делови</text:p>
          </table:table-cell>
          <table:table-cell table:style-name="TableCell287">
            <text:p text:style-name="P288">3-4</text:p>
          </table:table-cell>
        </table:table-row>
        <table:table-row table:style-name="TableRow289">
          <table:table-cell table:style-name="TableCell290">
            <text:p text:style-name="P291">3.9.</text:p>
          </table:table-cell>
          <table:table-cell table:style-name="TableCell292">
            <text:p text:style-name="Normal">уређаји и инсталације за заштиту од пожара (опрема ватродојавног система, апарати за гашење пожара и др)</text:p>
          </table:table-cell>
          <table:table-cell table:style-name="TableCell293">
            <text:p text:style-name="P294">2-3</text:p>
          </table:table-cell>
        </table:table-row>
        <table:table-row table:style-name="TableRow295">
          <table:table-cell table:style-name="TableCell296">
            <text:p text:style-name="P297">3.10.</text:p>
          </table:table-cell>
          <table:table-cell table:style-name="TableCell298">
            <text:p text:style-name="Normal">уређаји и опрема заједничког система вентилације и климатизације**</text:p>
          </table:table-cell>
          <table:table-cell table:style-name="TableCell299">
            <text:p text:style-name="P300">2-3</text:p>
          </table:table-cell>
        </table:table-row>
        <table:table-row table:style-name="TableRow301">
          <table:table-cell table:style-name="TableCell302">
            <text:p text:style-name="P303">3.11.</text:p>
          </table:table-cell>
          <table:table-cell table:style-name="TableCell304">
            <text:p text:style-name="Normal">казани за чврсто гориво,<text:s/>уређаји котларнице <text:s/>у заједничким деловима зграде</text:p>
          </table:table-cell>
          <table:table-cell table:style-name="TableCell305">
            <text:p text:style-name="P306">3-5</text:p>
          </table:table-cell>
        </table:table-row>
        <table:table-row table:style-name="TableRow307">
          <table:table-cell table:style-name="TableCell308">
            <text:p text:style-name="P309">3.12.</text:p>
          </table:table-cell>
          <table:table-cell table:style-name="TableCell310">
            <text:p text:style-name="Normal">подстаница</text:p>
          </table:table-cell>
          <table:table-cell table:style-name="TableCell311">
            <text:p text:style-name="P312">3-4</text:p>
          </table:table-cell>
        </table:table-row>
        <table:table-row table:style-name="TableRow313">
          <table:table-cell table:style-name="TableCell314">
            <text:p text:style-name="P315">3.13</text:p>
          </table:table-cell>
          <table:table-cell table:style-name="TableCell316">
            <text:p text:style-name="Normal">грејна тела у заједничким деловима зграде</text:p>
          </table:table-cell>
          <table:table-cell table:style-name="TableCell317">
            <text:p text:style-name="P318">2-3</text:p>
          </table:table-cell>
        </table:table-row>
        <table:table-row table:style-name="TableRow319">
          <table:table-cell table:style-name="TableCell320">
            <text:p text:style-name="P321">3.14.</text:p>
          </table:table-cell>
          <table:table-cell table:style-name="TableCell322">
            <text:p text:style-name="Normal">санитарни уређаји у заједничким деловима зграде</text:p>
          </table:table-cell>
          <table:table-cell table:style-name="TableCell323">
            <text:p text:style-name="P324">3-4</text:p>
          </table:table-cell>
        </table:table-row>
        <table:table-row table:style-name="TableRow325">
          <table:table-cell table:style-name="TableCell326">
            <text:p text:style-name="P327">3.15.</text:p>
          </table:table-cell>
          <table:table-cell table:style-name="TableCell328">
            <text:p text:style-name="Normal">уређаји за нужно осветљење<text:s/></text:p>
          </table:table-cell>
          <table:table-cell table:style-name="TableCell329">
            <text:p text:style-name="P330">2-3</text:p>
          </table:table-cell>
        </table:table-row>
        <table:table-row table:style-name="TableRow331">
          <table:table-cell table:style-name="TableCell332">
            <text:p text:style-name="P333">3.16.</text:p>
          </table:table-cell>
          <table:table-cell table:style-name="TableCell334">
            <text:p text:style-name="Normal">уређаји за резервну електроенергију (агрегати)</text:p>
          </table:table-cell>
          <table:table-cell table:style-name="TableCell335">
            <text:p text:style-name="P336">2-3</text:p>
          </table:table-cell>
        </table:table-row>
        <table:table-row table:style-name="TableRow337">
          <table:table-cell table:style-name="TableCell338">
            <text:p text:style-name="P339">3.17.</text:p>
          </table:table-cell>
          <table:table-cell table:style-name="TableCell340">
            <text:p text:style-name="Normal">интерфон</text:p>
          </table:table-cell>
          <table:table-cell table:style-name="TableCell341">
            <text:p text:style-name="P342">1-2</text:p>
          </table:table-cell>
        </table:table-row>
        <table:table-row table:style-name="TableRow343">
          <table:table-cell table:style-name="TableCell344">
            <text:p text:style-name="P345">3.18.</text:p>
          </table:table-cell>
          <table:table-cell table:style-name="TableCell346">
            <text:p text:style-name="Normal">поштански сандучићи</text:p>
          </table:table-cell>
          <table:table-cell table:style-name="TableCell347">
            <text:p text:style-name="P348">1-2</text:p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Normal">ИНСТАЛАЦИЈЕ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.1.</text:p>
          </table:table-cell>
          <table:table-cell table:style-name="TableCell358">
            <text:p text:style-name="Normal">водоводна мрежа **</text:p>
          </table:table-cell>
          <table:table-cell table:style-name="TableCell359">
            <text:p text:style-name="P360">3-4</text:p>
          </table:table-cell>
        </table:table-row>
        <table:table-row table:style-name="TableRow361">
          <table:table-cell table:style-name="TableCell362">
            <text:p text:style-name="P363">4.2.</text:p>
          </table:table-cell>
          <table:table-cell table:style-name="TableCell364">
            <text:p text:style-name="Normal">канализациона мрежа**</text:p>
          </table:table-cell>
          <table:table-cell table:style-name="TableCell365">
            <text:p text:style-name="P366">3-4</text:p>
          </table:table-cell>
        </table:table-row>
        <table:table-row table:style-name="TableRow367">
          <table:table-cell table:style-name="TableCell368">
            <text:p text:style-name="P369">4.3.</text:p>
          </table:table-cell>
          <table:table-cell table:style-name="TableCell370">
            <text:p text:style-name="Normal">електроинсталације зграде и степенишне, нужне и помоћне расвете**</text:p>
          </table:table-cell>
          <table:table-cell table:style-name="TableCell371">
            <text:p text:style-name="P372">3-5</text:p>
          </table:table-cell>
        </table:table-row>
        <table:table-row table:style-name="TableRow373">
          <table:table-cell table:style-name="TableCell374">
            <text:p text:style-name="P375">4.4.</text:p>
          </table:table-cell>
          <table:table-cell table:style-name="TableCell376">
            <text:p text:style-name="Normal">електроинсталација интерфона<text:s/>(од уређаја на улазу до уређаја у посебном делу)</text:p>
          </table:table-cell>
          <table:table-cell table:style-name="TableCell377">
            <text:p text:style-name="P378">1-2</text:p>
          </table:table-cell>
        </table:table-row>
        <table:table-row table:style-name="TableRow379">
          <table:table-cell table:style-name="TableCell380">
            <text:p text:style-name="P381">4.5.</text:p>
          </table:table-cell>
          <table:table-cell table:style-name="TableCell382">
            <text:p text:style-name="Normal">инсталације централног грејања, грејних тела у згради, делова топлотних постројења и уређаја зграде**</text:p>
          </table:table-cell>
          <table:table-cell table:style-name="TableCell383">
            <text:p text:style-name="P384">2-3</text:p>
          </table:table-cell>
        </table:table-row>
        <table:table-row table:style-name="TableRow385">
          <table:table-cell table:style-name="TableCell386">
            <text:p text:style-name="P387">4.6</text:p>
          </table:table-cell>
          <table:table-cell table:style-name="TableCell388">
            <text:p text:style-name="Normal">инсталације гаса<text:s/>(вертикалне и хоризонталне)**</text:p>
          </table:table-cell>
          <table:table-cell table:style-name="TableCell389">
            <text:p text:style-name="P390">3-4</text:p>
          </table:table-cell>
        </table:table-row>
        <table:table-row table:style-name="TableRow391">
          <table:table-cell table:style-name="TableCell392">
            <text:p text:style-name="P393">4.7.</text:p>
          </table:table-cell>
          <table:table-cell table:style-name="TableCell394">
            <text:p text:style-name="Normal">инсталације и уређаји за централно загревање воде**</text:p>
          </table:table-cell>
          <table:table-cell table:style-name="TableCell395">
            <text:p text:style-name="P396">3-4</text:p>
          </table:table-cell>
        </table:table-row>
        <table:table-row table:style-name="TableRow397">
          <table:table-cell table:style-name="TableCell398">
            <text:p text:style-name="P399">4.8.</text:p>
          </table:table-cell>
          <table:table-cell table:style-name="TableCell400">
            <text:p text:style-name="Normal">громобранске инсталације<text:s/>(хоризонталне и вертикалне укључијући и уземљивач)</text:p>
          </table:table-cell>
          <table:table-cell table:style-name="TableCell401">
            <text:p text:style-name="P402">2-3</text:p>
          </table:table-cell>
        </table:table-row>
        <table:table-row table:style-name="TableRow403">
          <table:table-cell table:style-name="TableCell404">
            <text:p text:style-name="P405">4.9.</text:p>
          </table:table-cell>
          <table:table-cell table:style-name="TableCell406">
            <text:p text:style-name="Normal">инсталације кабловских и антенских система<text:s/>(од разводника на улазу у зграду до разводника на улазу у посебни део)</text:p>
          </table:table-cell>
          <table:table-cell table:style-name="TableCell407">
            <text:p text:style-name="P408">1-2</text:p>
          </table:table-cell>
        </table:table-row>
        <table:table-row table:style-name="TableRow409">
          <table:table-cell table:style-name="TableCell410">
            <text:p text:style-name="P411">4.10.</text:p>
          </table:table-cell>
          <table:table-cell table:style-name="TableCell412">
            <text:p text:style-name="Normal">телефонске инсталације и уређаји<text:s/>(од дистрибутивног ормарића до прве утичнице у посебном делу)</text:p>
          </table:table-cell>
          <table:table-cell table:style-name="TableCell413">
            <text:p text:style-name="P414">2-3</text:p>
          </table:table-cell>
        </table:table-row>
        <table:table-row table:style-name="TableRow415">
          <table:table-cell table:style-name="TableCell416">
            <text:p text:style-name="P417">4.11.</text:p>
          </table:table-cell>
          <table:table-cell table:style-name="TableCell418">
            <text:p text:style-name="Normal">инсталације видео надзора објекта<text:s/></text:p>
          </table:table-cell>
          <table:table-cell table:style-name="TableCell419">
            <text:p text:style-name="P420">2-3</text:p>
          </table:table-cell>
        </table:table-row>
        <table:table-row table:style-name="TableRow421">
          <table:table-cell table:style-name="TableCell422">
            <text:p text:style-name="P423">5.</text:p>
          </table:table-cell>
          <table:table-cell table:style-name="TableCell424">
            <text:p text:style-name="Normal">ОПРЕМА И ДРУГИ ЕЛЕМЕНТИ ИЗВАН ЗГРАДЕ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5.1.</text:p>
          </table:table-cell>
          <table:table-cell table:style-name="TableCell430">
            <text:p text:style-name="ColorfulList-Accent1">тротоари и платои око зграде</text:p>
          </table:table-cell>
          <table:table-cell table:style-name="TableCell431" table:number-rows-spanned="5">
            <text:p text:style-name="P432">3-5</text:p>
          </table:table-cell>
        </table:table-row>
        <table:table-row table:style-name="TableRow433">
          <table:table-cell table:style-name="TableCell434">
            <text:p text:style-name="P435">5.2.</text:p>
          </table:table-cell>
          <table:table-cell table:style-name="TableCell436">
            <text:p text:style-name="ColorfulList-Accent1">риголе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5.3.</text:p>
          </table:table-cell>
          <table:table-cell table:style-name="TableCell441">
            <text:p text:style-name="ColorfulList-Accent1">сливници и решетке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5.4.</text:p>
          </table:table-cell>
          <table:table-cell table:style-name="TableCell446">
            <text:p text:style-name="ColorfulList-Accent1">ограде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5.5.</text:p>
          </table:table-cell>
          <table:table-cell table:style-name="TableCell451">
            <text:p text:style-name="ColorfulList-Accent1">жардињере и сл. <text:s text:c="2"/>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3">
            <text:p text:style-name="P455"><text:span text:style-name="T456">* З</text:span><text:span text:style-name="T457">аједнички делови зграде су делови зграде који не представљају посебан или самостални део зграде, који служе за коришћење посебних или самосталних делова зграде, односно згради као целини у складу са Законом</text:span><text:span text:style-name="T458">.</text:span>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**<text:s/>Делови инсталација и мреже уколико не представљају саставни део самосталног дела зграде и не чине саставни део посебног дела зграде, односно не представљају део инсталација, опреме и уређаја који искључиво служи једном посебном делу, у смислу Закона и прописа који ближе уређују област<text:s/><text:s/>пружања услуга<text:s/>према одговарајућим<text:s/>инсталацијама и мрежама.</text:p>
          </table:table-cell>
          <table:covered-table-cell/>
          <table:covered-table-cell/>
        </table:table-row>
      </table:table>
      <text:p text:style-name="Normal"/>
      <text:soft-page-break/>
      <text:h text:style-name="P462" text:outline-level="7"><text:span text:style-name="T463">Члан<text:s/></text:span></text:h>
      <text:p text:style-name="P464">Активности на текућем одржавању, поред редовних прегледа, сервисирања и поправки елемената<text:s/>зграде<text:s/>из<text:s/>члана<text:s/>5. ст.<text:s/>1. и 2.<text:s/>овог<text:s/>правилника могу бити и следеће:</text:p>
      <text:list text:style-name="LFO15" text:continue-numbering="true">
        <text:list-item>
          <text:p text:style-name="P465">редовно сервисирање лифтова у складу са важећим прописима;</text:p>
        </text:list-item>
        <text:list-item>
          <text:p text:style-name="P466">поправкa или заменa аутомата за заједничко осветљење, прекидача, сијалица и др;</text:p>
        </text:list-item>
        <text:list-item>
          <text:p text:style-name="P467">дератизацијa, дезинсекција и дезинфекција заједничких просторија у згради у складу са важећим прописима;</text:p>
        </text:list-item>
        <text:list-item>
          <text:p text:style-name="P468">чишћење сливника, олука и олучних цеви зграде;</text:p>
        </text:list-item>
        <text:list-item>
          <text:p text:style-name="P469">поправка или замена окова, брава, катанаца и других уређаја за затварање ормана за струјомере, водомере, телефонске и телевизијске инсталације у згради;</text:p>
        </text:list-item>
        <text:list-item>
          <text:p text:style-name="P470">кречење и бојење заједничких просторија у згради;</text:p>
        </text:list-item>
        <text:list-item>
          <text:p text:style-name="P471">фарбање цевне мреже, грејних тела и других уређаја у заједничким деловима зграде;</text:p>
        </text:list-item>
        <text:list-item>
          <text:p text:style-name="P472">одржавање хигијене у заједничким деловима зграде (чишћење и прање улаза, столарије, заједничких просторија, степеништа, ходника, застакљених површина и др);</text:p>
        </text:list-item>
        <text:list-item>
          <text:p text:style-name="P473">чишћење и одржавање платоа и тротоара око зграде, односно насипа, усека, ригола и сл;<text:s/></text:p>
        </text:list-item>
        <text:list-item>
          <text:p text:style-name="P474">друге радове<text:s/>којима се обезбеђује одржавање зграде на задовољавајућем нивоу употребљивости.</text:p>
        </text:list-item>
      </text:list>
      <text:p text:style-name="P475"/>
      <text:h text:style-name="P476" text:outline-level="7"><text:span text:style-name="T477">Члан<text:s/></text:span></text:h>
      <text:p text:style-name="P478">Активности на текућем одржавању које се изводе ради спречавања штетних последица по живот и здравље људи, животну средину, привреду или имовину веће вредности и<text:s/>које<text:s/>имају приоритет у текућем одржавању зграде, нарочито обухватају:</text:p>
      <text:list text:style-name="LFO19" text:continue-numbering="true">
        <text:list-item>
          <text:p text:style-name="P479">скидање и поправку<text:s/>елемената фасаде и крова за које се утврди да угрожавају безбедност људи и имовине (малтера, фасадних облога, кровног покривача и др);</text:p>
        </text:list-item>
        <text:list-item>
          <text:p text:style-name="P480">поправку<text:s/>или замену<text:s/>елемената крова, ради заштите од прокишњавања, односно продора воде и других атмосферских падавина, као и поправку<text:s/>или замену<text:s/>других елемената који су везани за кров (димњаци, вентилациони канали, кровни отвори);</text:p>
        </text:list-item>
        <text:list-item>
          <text:p text:style-name="P481">поновно стављање лифта у погон, односно поправку<text:s/>или замену<text:s/>елемената и делова лифта као и испитивање исправности према важећим прописима о лифтовима;</text:p>
        </text:list-item>
        <text:list-item>
          <text:p text:style-name="P482">поправку<text:s/>или замену<text:s/>олука и олучних цеви и других лимених опшивки, уколико се утврди да су узрок појаве влаге и прокишњавања;</text:p>
        </text:list-item>
        <text:list-item>
          <text:p text:style-name="P483">скидање или поправку<text:s/>оштећених делова балкона, тераса, лођа и степеништа зграде за које се утврди да угрожавају безбедност људи и имовине;</text:p>
        </text:list-item>
        <text:list-item>
          <text:p text:style-name="P484">поправку<text:s/>или замену<text:s/>водоводне и канализационе цеви и по потреби снимања исте, специјализованом опремом када дође до прскања њених делова;</text:p>
        </text:list-item>
        <text:list-item>
          <text:p text:style-name="P485">поправку<text:s/>или замену<text:s/>хидрофора и његових делова када због квара зграда остане без воде;</text:p>
        </text:list-item>
        <text:list-item>
          <text:p text:style-name="P486">избацивање подземних и сливних вода из подрумских и других просторија у згради;</text:p>
        </text:list-item>
        <text:list-item>
          <text:p text:style-name="P487">отклањање узрока нестанка струје због квара на електроинсталацији зграде, од струјомерног ормана до потрошача;<text:s/></text:p>
        </text:list-item>
        <text:list-item>
          <text:p text:style-name="P488"><text:s/>утврђивање и отклањање узрока електризирања уређаја и инсталација у згради, односно отклањање кварова и недостатака који могу довести до пожара;</text:p>
        </text:list-item>
        <text:list-item>
          <text:p text:style-name="P489"><text:s/>поправку<text:s/>или замену<text:s/>цевне мреже, грејних тела и делова топловодних, односно гасних постројења зграде, због прскања делова мреже, грејних тела и топловодног, односно <text:s/>гасног система;</text:p>
        </text:list-item>
        <text:list-item>
          <text:p text:style-name="P490"><text:s/>поправку<text:s/>или замену<text:s/>оштећеног противпожарног степеништа;</text:p>
        </text:list-item>
        <text:list-item>
          <text:p text:style-name="P491"><text:s/>поправку<text:s/>хидраната, хидрантских црева и других хидрантских делова у згради када дође до прскања, оштећења њихових делова или нестанка;<text:s/></text:p>
        </text:list-item>
        <text:list-item>
          <text:p text:style-name="P492"><text:s/>поправку<text:s/>или замену<text:s/>инсталација и уређаја за заштиту од пожара;</text:p>
        </text:list-item>
        <text:list-item>
          <text:p text:style-name="P493"><text:s/>поправку<text:s/>или замену<text:s/>неисправних громобрана;</text:p>
        </text:list-item>
        <text:list-item>
          <text:p text:style-name="P494"><text:s/>поправку<text:s/>агрегата;</text:p>
        </text:list-item>
        <text:list-item>
          <text:p text:style-name="P495"><text:s/>друге активности којима се спречавају штетне последице по живот и здравље људи, животну средину, привреду или имовину веће вредности.</text:p>
        </text:list-item>
      </text:list>
      <text:p text:style-name="P496">Предузимање активности из става 1. овог члана отпочиње без одлагања, а у зависности од врсте оштећења или квара, најкасније у року од 30 дана од дана настанка оштећења или квара.</text:p>
      <text:p text:style-name="P497"/>
      <text:h text:style-name="P498" text:outline-level="7"><text:span text:style-name="T499">Члан<text:s/></text:span></text:h>
      <text:p text:style-name="P500"><text:span text:style-name="T501">Активности</text:span><text:s/>одржавања<text:s/>којима се отклања непосредна опасности по живот, здравље и сигурност људи и имовине<text:s/>које се извршавају без одлагања, а најкасније у року од 48 сати<text:s/>од тренутка сазнања о опасности,<text:s/>су:</text:p>
      <text:list text:style-name="LFO2" text:continue-numbering="true">
        <text:list-item>
          <text:p text:style-name="P502">одглављивање, обезбеђење и ослобађање лица и ствари из заглављене кабине лифта;<text:s/></text:p>
        </text:list-item>
        <text:list-item>
          <text:p text:style-name="P503">затварање воде на централном вентилу и главним вентилима<text:s/>по<text:s/>вертикалама<text:s/>услед пуцања водоводне инсталације;</text:p>
        </text:list-item>
        <text:list-item>
          <text:p text:style-name="P504">интервенције којима се згради обезбеђује редовно снабдевање водом и електричном енергијом;</text:p>
        </text:list-item>
        <text:list-item>
          <text:p text:style-name="P505">одгушивање канализационе мреже у згради или посебним делу и одношење изливних остатака и дезинфекција простора;</text:p>
        </text:list-item>
        <text:list-item>
          <text:p text:style-name="P506">обезбеђење угроженог простора (тротоара, прилазних стаза и друго) у окружењу зграде упозоравајућом оградном баријером са знаком упозорења, ради безбедности људи и имовине од делова склоних паду са стамбене зграде, као и леденица;</text:p>
        </text:list-item>
        <text:list-item>
          <text:p text:style-name="P507">предузимање заштитних мера у циљу превенције пожара и других оштећења којима се спречавају угрожавање безбедности лица и имовине;</text:p>
        </text:list-item>
        <text:list-item>
          <text:p text:style-name="P508">друге<text:s/>активности којима се отклања<text:s/>непосредна<text:s/>опасност по живот,<text:s/>здравље<text:s/>и сигурност људи<text:span text:style-name="T509"><text:s/>и имовине</text:span><text:span text:style-name="T510">.</text:span></text:p>
        </text:list-item>
      </text:list>
      <text:p text:style-name="P511"/>
      <text:h text:style-name="P512" text:outline-level="7"><text:span text:style-name="T513">Члан<text:s/></text:span></text:h>
      <text:p text:style-name="P514">Активности на инвестиционом одржавању могу се, ради побољшања услова коришћења зграде, обављати на елементима зграде из Табеле 1. тач. 2. и 5.<text:s/></text:p>
      <text:p text:style-name="P515"/>
      <text:h text:style-name="P516" text:outline-level="7"><text:span text:style-name="T517">Члан<text:s/></text:span></text:h>
      <text:p text:style-name="P518">Овaj<text:s/>правилник ступа на снагу осмог дана од дана објављивања у<text:s/>„Службеном гласнику Републике Србије”.</text:p>
      <text:p text:style-name="Normal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 Light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fo:language="sr" fo:country="RS" fo:hyphenate="false"/>
    </style:style>
    <style:style style:name="DefaultParagraphFont" style:display-name="Default Paragraph Font" style:family="text"/>
    <style:style style:name="Heading7Char" style:display-name="Heading 7 Char" style:family="text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fo:language="en" fo:country="US"/>
    </style:style>
    <style:style style:name="ColorfulList-Accent1" style:display-name="Colorful List - Accent 1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stil_1tekst" style:display-name="stil_1tekst" style:family="paragraph" style:parent-style-name="Normal">
      <style:paragraph-properties fo:widows="2" fo:orphans="2" style:text-autospace="ideograph-alpha" fo:text-align="justify" fo:margin-left="0.3645in" fo:margin-right="0.3645in" fo:text-indent="0.1666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stil_2zakon" style:display-name="stil_2zakon" style:family="paragraph" style:parent-style-name="Normal">
      <style:paragraph-properties fo:widows="2" fo:orphans="2" style:text-autospace="ideograph-alpha" fo:text-align="center" fo:margin-top="0.0694in" fo:margin-bottom="0.0694in"/>
      <style:text-properties fo:color="#0033CC" fo:font-size="26.5pt" style:font-size-asian="26.5pt" style:font-size-complex="26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7423in" text:min-label-width="0.4895in" text:list-level-position-and-space-mode="label-alignment">
          <style:list-level-label-alignment text:label-followed-by="listtab" fo:margin-left="1.23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3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88in" text:min-label-width="0.25in" text:list-level-position-and-space-mode="label-alignment">
          <style:list-level-label-alignment text:label-followed-by="listtab" fo:margin-left="5.038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0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11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2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4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8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9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125in" text:list-level-position-and-space-mode="label-alignment">
          <style:list-level-label-alignment text:label-followed-by="listtab" fo:margin-left="2.1666in" fo:text-indent="-0.1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416in" text:min-label-width="0.125in" text:list-level-position-and-space-mode="label-alignment">
          <style:list-level-label-alignment text:label-followed-by="listtab" fo:margin-left="3.6666in" fo:text-indent="-0.1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125in" text:list-level-position-and-space-mode="label-alignment">
          <style:list-level-label-alignment text:label-followed-by="listtab" fo:margin-left="5.1666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2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bullet text:level="2" text:style-name="WW_CharLFO2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zana Lukic</meta:initial-creator>
    <dc:creator>Bojana Bajcetic</dc:creator>
    <meta:creation-date>2017-06-08T12:15:00Z</meta:creation-date>
    <dc:date>2017-06-08T12:15:00Z</dc:date>
    <meta:print-date>2017-06-01T07:20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30" meta:character-count="13577" meta:row-count="96" meta:non-whitespace-character-count="11574"/>
  </office:meta>
</office:document-meta>
</file>